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0.1805in"/>
    </style:style>
    <style:style style:name="T1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0.1805in"/>
    </style:style>
    <style:style style:name="T1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1138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9" style:family="table-row">
      <style:table-row-properties style:min-row-height="0.1902in" style:use-optimal-row-height="false"/>
    </style:style>
    <style:style style:name="TableCell1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2" style:family="table-row">
      <style:table-row-properties style:min-row-height="0.0569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5" style:family="table-row">
      <style:table-row-properties style:min-row-height="0.1902in" style:use-optimal-row-height="false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1138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0694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2/5/2026 15:29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9<text:s/>– Mociones de Tratamiento Sobre Tablas - Consideración del Tratamiento del Proyecto de Resolución, “QUE PIDE INFORME A LA MUNICIPALIDAD DE LUQUE, REFERENTE A LA VENTA, CESION Y/O ADJUDICACION DE TERRENOS MUNICIPALES”.</text:p>
            <text:p text:style-name="P38">Exp. Nº D-2693007</text:p>
            <text:p text:style-name="P39">(Si) Aprobación</text:p>
            <text:p text:style-name="P40">(No) Rechazo<text:s/></text:p>
            <text:p text:style-name="P41"><text:span text:style-name="T42">Resultado:<text:s/></text:span><text:span text:style-name="T43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1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10">
            <text:p text:style-name="P59"/>
          </table:table-cell>
          <table:covered-table-cell/>
          <table:table-cell table:style-name="TableCell60">
            <text:p text:style-name="P61">Alexandra Zena</text:p>
          </table:table-cell>
          <table:table-cell table:style-name="TableCell62" table:number-rows-spanned="10">
            <text:p text:style-name="P63"/>
          </table:table-cell>
          <table:table-cell table:style-name="TableCell64" table:number-columns-spanned="2">
            <text:p text:style-name="P65">Carlos María López</text:p>
          </table:table-cell>
          <table:covered-table-cell/>
          <table:table-cell table:style-name="TableCell66" table:number-columns-spanned="2" table:number-rows-spanned="10">
            <text:p text:style-name="P67"/>
          </table:table-cell>
          <table:covered-table-cell/>
          <table:table-cell table:style-name="TableCell68">
            <text:p text:style-name="P69">Cleto Giménez</text:p>
          </table:table-cell>
          <table:table-cell table:style-name="TableCell70" table:number-columns-spanned="2" table:number-rows-spanned="1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Daniel Centurión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Del Pilar Vázquez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Diosnel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Emilio Pavón Doldán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Freddy Franco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Jorge Avalos M.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Juan Maciel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Juan Manuel Acevedo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Rocío Vallej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 table:number-rows-spanned="3">
            <text:p text:style-name="P144"><text:span text:style-name="T145">Leidy Galeano</text:span></text:p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rows-spanned="3">
            <text:p text:style-name="P148"><text:span text:style-name="T149">Raúl Benítez</text:span></text:p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Walter García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1">
            <text:p text:style-name="P171">No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18">
            <text:p text:style-name="P177"/>
          </table:table-cell>
          <table:covered-table-cell/>
          <table:table-cell table:style-name="TableCell178">
            <text:p text:style-name="P179">Arturo Urbieta</text:p>
          </table:table-cell>
          <table:table-cell table:style-name="TableCell180" table:number-rows-spanned="18">
            <text:p text:style-name="P181"/>
          </table:table-cell>
          <table:table-cell table:style-name="TableCell182" table:number-columns-spanned="2">
            <text:p text:style-name="P183">Avelino Dávalos</text:p>
          </table:table-cell>
          <table:covered-table-cell/>
          <table:table-cell table:style-name="TableCell184" table:number-columns-spanned="2" table:number-rows-spanned="18">
            <text:p text:style-name="P185"/>
          </table:table-cell>
          <table:covered-table-cell/>
          <table:table-cell table:style-name="TableCell186">
            <text:p text:style-name="P187">Benjamín Cantero</text:p>
          </table:table-cell>
          <table:table-cell table:style-name="TableCell188" table:number-columns-spanned="2" table:number-rows-spanned="18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Bettina Aguilera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Carmen Giménez de Ovando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Christian Brunaga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David Jara Espinoza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Edgar Chávez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Francisco Petersen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Germán Solinger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Héctor Figueredo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Jazmín Narváez Osorio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Jorge Barressi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José<text:s/>Adorno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José<text:s/>Rodríguez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Leonardo Saiz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Miguel A. Del Puerto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Néstor Castellano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Pedro Ortíz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Rocío Abed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Rubén Roussillon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Santiago Benítez Cáceres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Saúl González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Virina Villanueva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 table:number-rows-spanned="3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 table:number-rows-spanned="3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Yamil Esgaib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19:47:00Z</meta:creation-date>
    <dc:date>2026-05-12T19:47:00Z</dc:date>
    <meta:print-date>2026-05-12T19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17" meta:row-count="9" meta:non-whitespace-character-count="1117"/>
  </office:meta>
</office:document-meta>
</file>