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-108%"/>
    </style:style>
    <style:style style:name="T1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138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0" style:family="table-row">
      <style:table-row-properties style:min-row-height="0.1902in" style:use-optimal-row-height="false"/>
    </style:style>
    <style:style style:name="TableCell1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3" style:family="table-row">
      <style:table-row-properties style:min-row-height="0.0569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33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2<text:s/>– Mociones de Tratamiento Sobre Tablas - Consideración del Tratamiento del Proyecto de Resolución, “QUE PIDE INFORME AL MINISTERIO DE TECNOLOGIAS DE LA INFORMACION Y COMUNICACIÓN (MITIC)”.</text:p>
            <text:p text:style-name="P38">Exp. Nº D-2693103</text:p>
            <text:p text:style-name="P39">(Si) Aprobación</text:p>
            <text:p text:style-name="P40">(No) Rechazo<text:s/></text:p>
            <text:p text:style-name="P41"><text:span text:style-name="T42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0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10">
            <text:p text:style-name="P66"/>
          </table:table-cell>
          <table:covered-table-cell/>
          <table:table-cell table:style-name="TableCell67">
            <text:p text:style-name="P68">Carlos María López</text:p>
          </table:table-cell>
          <table:table-cell table:style-name="TableCell69" table:number-columns-spanned="2" table:number-rows-spanned="1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niel Centurión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el Pilar Vázqu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Emilio Pavón Doldán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Freddy Franc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orge Avalos M.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uan Manuel Aceve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Marcelo Salinas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rows-spanned="3">
            <text:p text:style-name="P146"><text:span text:style-name="T147">Leidy Galeano</text:span></text:p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Mauricio Espínol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Rocío Vallejo</text:p>
          </table: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Raúl Benítez</text:p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18">
            <text:p text:style-name="P178"/>
          </table:table-cell>
          <table:covered-table-cell/>
          <table:table-cell table:style-name="TableCell179">
            <text:p text:style-name="P180">Avelino Dávalos</text:p>
          </table:table-cell>
          <table:table-cell table:style-name="TableCell181" table:number-rows-spanned="18">
            <text:p text:style-name="P182"/>
          </table:table-cell>
          <table:table-cell table:style-name="TableCell183" table:number-columns-spanned="2">
            <text:p text:style-name="P184">Benjamín Cantero</text:p>
          </table:table-cell>
          <table:covered-table-cell/>
          <table:table-cell table:style-name="TableCell185" table:number-columns-spanned="2" table:number-rows-spanned="18">
            <text:p text:style-name="P186"/>
          </table:table-cell>
          <table:covered-table-cell/>
          <table:table-cell table:style-name="TableCell187">
            <text:p text:style-name="P188">Bettina Aguilera</text:p>
          </table:table-cell>
          <table:table-cell table:style-name="TableCell189" table:number-columns-spanned="2" table:number-rows-spanned="18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Carmen Giménez de Ovan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Christian Brunaga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César Cerini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David Jara Espinoza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Edgar Cháv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Francisco Petersen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Germán Solinger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Héctor Figueredo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Jorge Barressi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José<text:s/>Adorno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José<text:s/>Rodríguez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JuanMa Añazc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Leonardo Saiz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Miguel A. Del Puerto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Néstor Castellano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Pedro Ortíz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Rocío Abed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Rubén Roussillon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Santiago Benítez Cáceres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Saúl Gonzál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Virina Villanueva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 table:number-rows-spanned="3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rows-spanned="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Yamil Esgaib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20:03:00Z</meta:creation-date>
    <dc:date>2026-05-12T20:03:00Z</dc:date>
    <meta:print-date>2026-05-12T2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1" meta:row-count="8" meta:non-whitespace-character-count="1078"/>
  </office:meta>
</office:document-meta>
</file>